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93cm"/>
    </style:style>
    <style:style style:name="co4" style:family="table-column">
      <style:table-column-properties fo:break-before="auto" style:column-width="3.221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7.78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value-type" style:repeat-content="false" style:vertical-align="middl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6pt solid #000000" fo:background-color="#ffff00" style:text-align-source="value-type" style:repeat-content="false" fo:border-left="0.06pt solid #000000" fo:border-right="none" fo:border-top="0.06pt solid #000000" style:vertical-align="middle"/>
      <style:text-properties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9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order-bottom="0.06pt solid #000000" fo:background-color="#33cc66" style:text-align-source="fix" style:repeat-content="false" fo:border-left="0.06pt solid #000000" fo:border-right="none" fo:border-top="0.06pt solid #000000" style:vertical-align="middl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33cc66" style:text-align-source="value-type" style:repeat-content="false" fo:border-left="0.06pt solid #000000" fo:border-right="0.51pt solid #000000" fo:border-top="0.06pt solid #000000" style:vertical-align="middle"/>
      <style:text-properties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33cc66" style:text-align-source="value-type" style:repeat-content="false" fo:border-left="none" fo:border-right="none" fo:border-top="0.06pt solid #000000" style:vertical-align="middl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 style:data-style-name="N110"/>
    <style:style style:name="ce16" style:family="table-cell" style:parent-style-name="Default">
      <style:table-cell-properties fo:border-bottom="0.06pt solid #000000" fo:background-color="#33cc66" style:text-align-source="value-type" style:repeat-content="false" fo:wrap-option="wrap" fo:border-left="none" fo:border-right="0.06pt solid #000000" fo:border-top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10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 style:data-style-name="N109"/>
    <style:style style:name="ce20" style:family="table-cell" style:parent-style-name="Default" style:data-style-name="N111"/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2323dc" style:text-align-source="fix" style:repeat-content="false"/>
      <style:paragraph-properties fo:text-align="center" fo:margin-left="0cm"/>
    </style:style>
    <style:style style:name="ce26" style:family="table-cell" style:parent-style-name="Default">
      <style:text-properties style:text-underline-style="solid" style:text-underline-width="auto" style:text-und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>
      <style:table-cell-properties fo:background-color="#2323dc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61"/>
    <style:style style:name="ce31" style:family="table-cell" style:parent-style-name="Default" style:data-style-name="N60"/>
    <style:style style:name="ce32" style:family="table-cell" style:parent-style-name="Default">
      <style:table-cell-properties style:vertical-align="middle"/>
    </style:style>
    <style:style style:name="ce33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ext-properties fo:color="#0000ff"/>
    </style:style>
    <style:style style:name="ce36" style:family="table-cell" style:parent-style-name="Default" style:data-style-name="N61">
      <style:table-cell-properties style:vertical-align="middle"/>
    </style:style>
    <style:style style:name="ce37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text-position="-33% 58%"/>
    </style:style>
    <style:style style:name="T2" style:family="text">
      <style:text-properties style:font-name="Arial1"/>
    </style:style>
    <style:style style:name="T3" style:family="text">
      <style:text-properties style:use-window-font-color="true" style:text-position="-42% 100%" style:font-name="Times New Roman" fo:font-size="12pt" fo:language="fr" fo:country="FR" style:font-name-asian="Times New Roman" style:font-size-asian="12pt" style:language-asian="ar" style:country-asian="SA" style:font-name-complex="Times New Roman"/>
    </style:style>
    <style:style style:name="T4" style:family="text">
      <style:text-properties style:text-position="33% 58%"/>
    </style:style>
  </office:automatic-styles>
  <office:body>
    <office:spreadsheet>
      <table:table table:name="Mesures et V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visibility="collapse" table:number-columns-repeated="2" table:default-cell-style-name="Default"/>
        <table:table-column table:style-name="co2" table:default-cell-style-name="ce15"/>
        <table:table-column table:style-name="co2" table:visibility="collapse" table:number-columns-repeated="2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Ref. :</text:p>
          </table:table-cell>
          <table:table-cell table:style-name="ce3" office:value-type="string">
            <text:p>λ<text:span text:style-name="T1">Na1 </text:span>(en <text:span text:style-name="T2">Ă) :</text:span></text:p>
          </table:table-cell>
          <table:table-cell table:style-name="ce7" office:value-type="float" office:value="5889.95">
            <text:p>5889,950</text:p>
          </table:table-cell>
          <table:table-cell table:style-name="ce9" office:value-type="string">
            <text:p>C  (en km/s) :</text:p>
          </table:table-cell>
          <table:table-cell table:style-name="ce11" office:value-type="string">
            <text:p/>
            <text:p>.λ<text:span text:style-name="T3">2</text:span> (en Ǻ)</text:p>
          </table:table-cell>
          <table:table-cell table:style-name="ce12" office:value-type="float" office:value="5895.924">
            <text:p>5895,924</text:p>
          </table:table-cell>
          <table:table-cell table:style-name="ce16" office:value-type="float" office:value="299792.5">
            <text:p>299792,5</text:p>
          </table:table-cell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4" office:value-type="string">
            <text:p>Spectre</text:p>
          </table:table-cell>
          <table:table-cell table:style-name="ce4" office:value-type="string">
            <text:p>Date t en jours</text:p>
          </table:table-cell>
          <table:table-cell table:style-name="ce10" office:value-type="string">
            <text:p>λ<text:span text:style-name="T1">1 </text:span>(en <text:span text:style-name="T2">Ă) :</text:span></text:p>
          </table:table-cell>
          <table:table-cell table:style-name="ce10" office:value-type="string">
            <text:p/>
            <text:p>.λ<text:span text:style-name="T3">2</text:span> (en Ǻ)</text:p>
          </table:table-cell>
          <table:table-cell table:style-name="ce13" office:value-type="string">
            <text:p>delta1</text:p>
          </table:table-cell>
          <table:table-cell table:style-name="ce17" office:value-type="string">
            <text:p>Ve (en km/s)</text:p>
          </table:table-cell>
          <table:table-cell table:style-name="ce21" office:value-type="string">
            <text:p>delta2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90.411">
            <text:p>5890,411</text:p>
          </table:table-cell>
          <table:table-cell table:style-name="ce5" office:value-type="float" office:value="5896.366">
            <text:p>5896,366</text:p>
          </table:table-cell>
          <table:table-cell table:style-name="ce14" table:formula="of:=[.D5]-[.$C$2]" office:value-type="float" office:value="0.46100000000024">
            <text:p>0,461</text:p>
          </table:table-cell>
          <table:table-cell table:style-name="ce18" table:formula="of:=[.$G$2]*([.D5]-[.$C$2])/[.$C$2]" office:value-type="float" office:value="23.4644339086193">
            <text:p>23,46443</text:p>
          </table:table-cell>
          <table:table-cell table:style-name="ce22" table:formula="of:=[.E5]-[.$F$2]" office:value-type="float" office:value="0.442000000000007">
            <text:p>0,442</text:p>
          </table:table-cell>
          <table:table-cell table:style-name="ce22" table:formula="of:=[.$G$2]*[.H5]/[.$F$2]" office:value-type="float" office:value="22.4745578470825">
            <text:p>22,4745578471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0.974505</text:p>
          </table:table-cell>
          <table:table-cell table:style-name="ce5" office:value-type="float" office:value="5890.496">
            <text:p>5890,496</text:p>
          </table:table-cell>
          <table:table-cell table:style-name="ce5" office:value-type="float" office:value="5896.511">
            <text:p>5896,511</text:p>
          </table:table-cell>
          <table:table-cell table:style-name="ce14" table:formula="of:=[.D6]-[.$C$2]" office:value-type="float" office:value="0.546000000000277">
            <text:p>0,546</text:p>
          </table:table-cell>
          <table:table-cell table:style-name="ce18" table:formula="of:=[.$G$2]*([.D6]-[.$C$2])/[.$C$2]" office:value-type="float" office:value="27.790847969861">
            <text:p>27,79085</text:p>
          </table:table-cell>
          <table:table-cell table:style-name="ce22" table:formula="of:=[.E6]-[.$F$2]" office:value-type="float" office:value="0.587000000000444">
            <text:p>0,587</text:p>
          </table:table-cell>
          <table:table-cell table:style-name="ce22" table:formula="of:=[.$G$2]*[.H6]/[.$F$2]" office:value-type="float" office:value="29.8474331589303">
            <text:p>29,8474331589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1.969681</text:p>
          </table:table-cell>
          <table:table-cell table:style-name="ce5" office:value-type="float" office:value="5890.491">
            <text:p>5890,491</text:p>
          </table:table-cell>
          <table:table-cell table:style-name="ce5" office:value-type="float" office:value="5896.446">
            <text:p>5896,446</text:p>
          </table:table-cell>
          <table:table-cell table:style-name="ce14" table:formula="of:=[.D7]-[.$C$2]" office:value-type="float" office:value="0.541000000000167">
            <text:p>0,541</text:p>
          </table:table-cell>
          <table:table-cell table:style-name="ce18" table:formula="of:=[.$G$2]*([.D7]-[.$C$2])/[.$C$2]" office:value-type="float" office:value="27.5363530250766">
            <text:p>27,53635</text:p>
          </table:table-cell>
          <table:table-cell table:style-name="ce22" table:formula="of:=[.E7]-[.$F$2]" office:value-type="float" office:value="0.521999999999935">
            <text:p>0,522</text:p>
          </table:table-cell>
          <table:table-cell table:style-name="ce22" table:formula="of:=[.$G$2]*[.H7]/[.$F$2]" office:value-type="float" office:value="26.5423511225688">
            <text:p>26,5423511226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2.944838</text:p>
          </table:table-cell>
          <table:table-cell table:style-name="ce5" office:value-type="float" office:value="5890.305">
            <text:p>5890,305</text:p>
          </table:table-cell>
          <table:table-cell table:style-name="ce5" office:value-type="float" office:value="5896.274">
            <text:p>5896,274</text:p>
          </table:table-cell>
          <table:table-cell table:style-name="ce14" table:formula="of:=[.D8]-[.$C$2]" office:value-type="float" office:value="0.355000000000473">
            <text:p>0,355</text:p>
          </table:table-cell>
          <table:table-cell table:style-name="ce18" table:formula="of:=[.$G$2]*([.D8]-[.$C$2])/[.$C$2]" office:value-type="float" office:value="18.0691410793202">
            <text:p>18,06914</text:p>
          </table:table-cell>
          <table:table-cell table:style-name="ce22" table:formula="of:=[.E8]-[.$F$2]" office:value-type="float" office:value="0.350000000000364">
            <text:p>0,35</text:p>
          </table:table-cell>
          <table:table-cell table:style-name="ce22" table:formula="of:=[.$G$2]*[.H8]/[.$F$2]" office:value-type="float" office:value="17.7965955802872">
            <text:p>17,7965955803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3.970746</text:p>
          </table:table-cell>
          <table:table-cell table:style-name="ce5" office:value-type="float" office:value="5890.014">
            <text:p>5890,014</text:p>
          </table:table-cell>
          <table:table-cell table:style-name="ce5" office:value-type="float" office:value="5896.029">
            <text:p>5896,029</text:p>
          </table:table-cell>
          <table:table-cell table:style-name="ce14" table:formula="of:=[.D9]-[.$C$2]" office:value-type="float" office:value="0.0640000000003056">
            <text:p>0,064</text:p>
          </table:table-cell>
          <table:table-cell table:style-name="ce18" table:formula="of:=[.$G$2]*([.D9]-[.$C$2])/[.$C$2]" office:value-type="float" office:value="3.25753529318443">
            <text:p>03,25754</text:p>
          </table:table-cell>
          <table:table-cell table:style-name="ce22" table:formula="of:=[.E9]-[.$F$2]" office:value-type="float" office:value="0.105000000000473">
            <text:p>0,105</text:p>
          </table:table-cell>
          <table:table-cell table:style-name="ce22" table:formula="of:=[.$G$2]*[.H9]/[.$F$2]" office:value-type="float" office:value="5.33897867410465">
            <text:p>5,3389786741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4.886585</text:p>
          </table:table-cell>
          <table:table-cell table:style-name="ce5" office:value-type="float" office:value="5889.815">
            <text:p>5889,815</text:p>
          </table:table-cell>
          <table:table-cell table:style-name="ce5" office:value-type="float" office:value="5895.8">
            <text:p>5895,8</text:p>
          </table:table-cell>
          <table:table-cell table:style-name="ce14" table:formula="of:=[.D10]-[.$C$2]" office:value-type="float" office:value="-0.135000000000218">
            <text:p>-0,135</text:p>
          </table:table-cell>
          <table:table-cell table:style-name="ce18" table:formula="of:=[.$G$2]*([.D10]-[.$C$2])/[.$C$2]" office:value-type="float" office:value="-6.8713635090392">
            <text:p>-06,87136</text:p>
          </table:table-cell>
          <table:table-cell table:style-name="ce22" table:formula="of:=[.E10]-[.$F$2]" office:value-type="float" office:value="-0.123999999999796">
            <text:p>-0,124</text:p>
          </table:table-cell>
          <table:table-cell table:style-name="ce22" table:formula="of:=[.$G$2]*[.H10]/[.$F$2]" office:value-type="float" office:value="-6.30507957699911">
            <text:p>-6,305079577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5.924292</text:p>
          </table:table-cell>
          <table:table-cell table:style-name="ce5" office:value-type="float" office:value="5889.642">
            <text:p>5889,642</text:p>
          </table:table-cell>
          <table:table-cell table:style-name="ce5" office:value-type="float" office:value="5895.597">
            <text:p>5895,597</text:p>
          </table:table-cell>
          <table:table-cell table:style-name="ce14" table:formula="of:=[.D11]-[.$C$2]" office:value-type="float" office:value="-0.307999999999993">
            <text:p>-0,308</text:p>
          </table:table-cell>
          <table:table-cell table:style-name="ce18" table:formula="of:=[.$G$2]*([.D11]-[.$C$2])/[.$C$2]" office:value-type="float" office:value="-15.6768885983748">
            <text:p>-15,67689</text:p>
          </table:table-cell>
          <table:table-cell table:style-name="ce22" table:formula="of:=[.E11]-[.$F$2]" office:value-type="float" office:value="-0.327000000000226">
            <text:p>-0,327</text:p>
          </table:table-cell>
          <table:table-cell table:style-name="ce22" table:formula="of:=[.$G$2]*[.H11]/[.$F$2]" office:value-type="float" office:value="-16.6271050135768">
            <text:p>-16,6271050136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6.963536</text:p>
          </table:table-cell>
          <table:table-cell table:style-name="ce5" office:value-type="float" office:value="5889.638">
            <text:p>5889,638</text:p>
          </table:table-cell>
          <table:table-cell table:style-name="ce5" office:value-type="float" office:value="5895.621">
            <text:p>5895,621</text:p>
          </table:table-cell>
          <table:table-cell table:style-name="ce14" table:formula="of:=[.D12]-[.$C$2]" office:value-type="float" office:value="-0.311999999999898">
            <text:p>-0,312</text:p>
          </table:table-cell>
          <table:table-cell table:style-name="ce18" table:formula="of:=[.$G$2]*([.D12]-[.$C$2])/[.$C$2]" office:value-type="float" office:value="-15.8804845541931">
            <text:p>-15,88048</text:p>
          </table:table-cell>
          <table:table-cell table:style-name="ce22" table:formula="of:=[.E12]-[.$F$2]" office:value-type="float" office:value="-0.302999999999884">
            <text:p>-0,303</text:p>
          </table:table-cell>
          <table:table-cell table:style-name="ce22" table:formula="of:=[.$G$2]*[.H12]/[.$F$2]" office:value-type="float" office:value="-15.4067670309124">
            <text:p>-15,4067670309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7.978645</text:p>
          </table:table-cell>
          <table:table-cell table:style-name="ce5" office:value-type="float" office:value="5889.764">
            <text:p>5889,764</text:p>
          </table:table-cell>
          <table:table-cell table:style-name="ce5" office:value-type="float" office:value="5895.793">
            <text:p>5895,793</text:p>
          </table:table-cell>
          <table:table-cell table:style-name="ce14" table:formula="of:=[.D13]-[.$C$2]" office:value-type="float" office:value="-0.185999999999694">
            <text:p>-0,186</text:p>
          </table:table-cell>
          <table:table-cell table:style-name="ce18" table:formula="of:=[.$G$2]*([.D13]-[.$C$2])/[.$C$2]" office:value-type="float" office:value="-9.46721194575648">
            <text:p>-09,46721</text:p>
          </table:table-cell>
          <table:table-cell table:style-name="ce22" table:formula="of:=[.E13]-[.$F$2]" office:value-type="float" office:value="-0.131000000000313">
            <text:p>-0,131</text:p>
          </table:table-cell>
          <table:table-cell table:style-name="ce22" table:formula="of:=[.$G$2]*[.H13]/[.$F$2]" office:value-type="float" office:value="-6.66101148863076">
            <text:p>-6,6610114886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8.973648</text:p>
          </table:table-cell>
          <table:table-cell table:style-name="ce5" office:value-type="float" office:value="5890.056">
            <text:p>5890,056</text:p>
          </table:table-cell>
          <table:table-cell table:style-name="ce5" office:value-type="float" office:value="5896.042">
            <text:p>5896,042</text:p>
          </table:table-cell>
          <table:table-cell table:style-name="ce14" table:formula="of:=[.D14]-[.$C$2]" office:value-type="float" office:value="0.105999999999767">
            <text:p>0,106</text:p>
          </table:table-cell>
          <table:table-cell table:style-name="ce18" table:formula="of:=[.$G$2]*([.D14]-[.$C$2])/[.$C$2]" office:value-type="float" office:value="5.39529282929909">
            <text:p>05,39529</text:p>
          </table:table-cell>
          <table:table-cell table:style-name="ce22" table:formula="of:=[.E14]-[.$F$2]" office:value-type="float" office:value="0.118000000000393">
            <text:p>0,118</text:p>
          </table:table-cell>
          <table:table-cell table:style-name="ce22" table:formula="of:=[.$G$2]*[.H14]/[.$F$2]" office:value-type="float" office:value="5.9999950813677">
            <text:p>5,9999950814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9.997550</text:p>
          </table:table-cell>
          <table:table-cell table:style-name="ce5" office:value-type="float" office:value="5890.318">
            <text:p>5890,318</text:p>
          </table:table-cell>
          <table:table-cell table:style-name="ce5" office:value-type="float" office:value="5896.303">
            <text:p>5896,303</text:p>
          </table:table-cell>
          <table:table-cell table:style-name="ce14" table:formula="of:=[.D15]-[.$C$2]" office:value-type="float" office:value="0.368000000000393">
            <text:p>0,368</text:p>
          </table:table-cell>
          <table:table-cell table:style-name="ce18" table:formula="of:=[.$G$2]*([.D15]-[.$C$2])/[.$C$2]" office:value-type="float" office:value="18.730827935741">
            <text:p>18,73083</text:p>
          </table:table-cell>
          <table:table-cell table:style-name="ce22" table:formula="of:=[.E15]-[.$F$2]" office:value-type="float" office:value="0.378999999999905">
            <text:p>0,379</text:p>
          </table:table-cell>
          <table:table-cell table:style-name="ce22" table:formula="of:=[.$G$2]*[.H15]/[.$F$2]" office:value-type="float" office:value="19.271170642629">
            <text:p>19,271170642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 table:visibility="collapse">
          <table:table-cell/>
          <table:table-cell table:style-name="ce6" office:value-type="string">
            <text:p>D =</text:p>
          </table:table-cell>
          <table:table-cell table:style-name="ce8" office:value-type="float" office:value="5.988">
            <text:p>5,988</text:p>
          </table:table-cell>
          <table:table-cell office:value-type="string">
            <text:p>c'est à dire : V<text:span text:style-name="T1">0</text:span> =</text:p>
          </table:table-cell>
          <table:table-cell table:number-columns-repeated="2"/>
          <table:table-cell table:style-name="ce19" office:value-type="float" office:value="5.988">
            <text:p>5,988</text:p>
          </table:table-cell>
          <table:table-cell table:number-columns-repeated="2"/>
          <table:table-cell office:value-type="string">
            <text:p>km/s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6" office:value-type="string">
            <text:p>A =</text:p>
          </table:table-cell>
          <table:table-cell table:style-name="ce8" office:value-type="float" office:value="23.17">
            <text:p>23,17</text:p>
          </table:table-cell>
          <table:table-cell office:value-type="string">
            <text:p>c'est à dire : Vea =</text:p>
          </table:table-cell>
          <table:table-cell table:number-columns-repeated="2"/>
          <table:table-cell table:style-name="ce20" office:value-type="float" office:value="23.17">
            <text:p>23,17</text:p>
          </table:table-cell>
          <table:table-cell table:number-columns-repeated="2"/>
          <table:table-cell office:value-type="string">
            <text:p>km/s</text:p>
          </table:table-cell>
          <table:table-cell table:number-columns-repeated="1014"/>
        </table:table-row>
        <table:table-row table:style-name="ro1" table:visibility="collapse">
          <table:table-cell/>
          <table:table-cell table:style-name="ce6" office:value-type="string">
            <text:p>B =</text:p>
          </table:table-cell>
          <table:table-cell table:style-name="ce8" office:value-type="float" office:value="0.6023">
            <text:p>0,6023</text:p>
          </table:table-cell>
          <table:table-cell table:style-name="ce6" office:value-type="string">
            <text:p>d'où T = </text:p>
          </table:table-cell>
          <table:table-cell table:number-columns-repeated="2"/>
          <table:table-cell table:style-name="ce20" table:formula="of:=2*PI()/[.C19]" office:value-type="float" office:value="10.4319862314122">
            <text:p>10,43</text:p>
          </table:table-cell>
          <table:table-cell table:number-columns-repeated="2"/>
          <table:table-cell office:value-type="string">
            <text:p>jours</text:p>
          </table:table-cell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isation et calculs" table:style-name="ta1">
        <table:table-column table:style-name="co5" table:default-cell-style-name="ce23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26" office:value-type="string">
            <text:p>Modelisation :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4" office:value-type="float" office:value="31">
            <text:p>31</text:p>
          </table:table-cell>
          <table:table-cell table:style-name="ce27" office:value-type="string">
            <text:p>D =</text:p>
          </table:table-cell>
          <table:table-cell table:style-name="ce29" office:value-type="float" office:value="5.988">
            <text:p>5,988</text:p>
          </table:table-cell>
          <table:table-cell table:style-name="ce32" office:value-type="string">
            <text:p>c'est à dire : V<text:span text:style-name="T1">0</text:span> =</text:p>
          </table:table-cell>
          <table:table-cell table:style-name="ce33" table:formula="of:=[.C3]" office:value-type="float" office:value="5.988">
            <text:p>5,988</text:p>
          </table:table-cell>
          <table:table-cell table:style-name="ce32" office:value-type="string">
            <text:p>km/s</text:p>
          </table:table-cell>
          <table:table-cell table:style-name="ce32" table:number-columns-repeated="1018"/>
        </table:table-row>
        <table:table-row table:style-name="ro1">
          <table:table-cell table:style-name="ce24"/>
          <table:table-cell table:style-name="ce27" office:value-type="string">
            <text:p>A =</text:p>
          </table:table-cell>
          <table:table-cell table:style-name="ce29" office:value-type="float" office:value="23.17">
            <text:p>23,17</text:p>
          </table:table-cell>
          <table:table-cell table:style-name="ce32" office:value-type="string">
            <text:p>c'est à dire : Vea =</text:p>
          </table:table-cell>
          <table:table-cell table:style-name="ce34" table:formula="of:=[.C4]" office:value-type="float" office:value="23.17">
            <text:p>23,17</text:p>
          </table:table-cell>
          <table:table-cell table:style-name="ce32" office:value-type="string">
            <text:p>km/s</text:p>
          </table:table-cell>
          <table:table-cell table:style-name="ce32" table:number-columns-repeated="1018"/>
        </table:table-row>
        <table:table-row table:style-name="ro1">
          <table:table-cell table:style-name="ce24"/>
          <table:table-cell table:style-name="ce27" office:value-type="string">
            <text:p>B =</text:p>
          </table:table-cell>
          <table:table-cell table:style-name="ce29" office:value-type="float" office:value="0.6023">
            <text:p>0,6023</text:p>
          </table:table-cell>
          <table:table-cell table:style-name="ce27" office:value-type="string">
            <text:p>d'où T = </text:p>
          </table:table-cell>
          <table:table-cell table:style-name="ce34" table:formula="of:=2*PI()/[.C5]" office:value-type="float" office:value="10.4319862314122">
            <text:p>10,43</text:p>
          </table:table-cell>
          <table:table-cell table:style-name="ce32" office:value-type="string">
            <text:p>Jours =</text:p>
          </table:table-cell>
          <table:table-cell table:style-name="ce36" table:formula="of:=[.E5]*24*3600" office:value-type="float" office:value="901323.610394017">
            <text:p>9,01E+05</text:p>
          </table:table-cell>
          <table:table-cell table:style-name="ce32" office:value-type="string">
            <text:p>s</text:p>
          </table:table-cell>
          <table:table-cell table:style-name="ce32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R <text:s/>(en m) =</text:p>
          </table:table-cell>
          <table:table-cell table:style-name="ce30" table:formula="of:=[.E4]*1000*[.G5]/(2*PI())" office:value-type="float" office:value="3323739000.49809">
            <text:p>3,32E+09</text:p>
          </table:table-cell>
          <table:table-cell table:style-name="ce6" office:value-type="string">
            <text:p>M = </text:p>
          </table:table-cell>
          <table:table-cell table:style-name="ce31" office:value-type="float" office:value="2.1E+030">
            <text:p>2,10E+030</text:p>
          </table:table-cell>
          <table:table-cell office:value-type="string">
            <text:p>k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 (SI) = </text:p>
          </table:table-cell>
          <table:table-cell table:formula="of:=0.0000000000667" office:value-type="float" office:value="0.0000000000667">
            <text:p>6,67E-011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GMT<text:span text:style-name="T4">2</text:span>/4PI<text:span text:style-name="T4">2</text:span>=</text:p>
          </table:table-cell>
          <table:table-cell table:formula="of:=[.C10]*[.E8]*[.G5]*[.G5]/(4*PI()*PI())" office:value-type="float" office:value="2.8823511400443E+030">
            <text:p>2882351140044300000000000000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office:value-type="string">
            <text:p>r (en m)</text:p>
          </table:table-cell>
          <table:table-cell table:style-name="ce31" office:value-type="float" office:value="20000000000">
            <text:p>2,00E+010</text:p>
          </table:table-cell>
          <table:table-cell table:number-columns-repeated="4"/>
          <table:table-cell table:style-name="ce37" office:value-type="string">
            <text:p>Sur TI89 : solve(x*(3.32e9+x)^2-2.88e30,x) ;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 (en kg) =</text:p>
          </table:table-cell>
          <table:table-cell table:formula="of:=[.C8]*[.E8]/[.C13]" office:value-type="float" office:value="3.48992595052299E+029">
            <text:p>348992595052299000000000000000</text:p>
          </table:table-cell>
          <table:table-cell office:value-type="string">
            <text:p>Masse comparable</text:p>
          </table:table-cell>
          <table:table-cell office:value-type="string">
            <text:p>à étoile</text:p>
          </table:table-cell>
          <table:table-cell table:style-name="ce35" office:value-type="string">
            <text:p>Système d'étoile double</text:p>
          </table:table-cell>
          <table:table-cell table:number-columns-repeated="1018"/>
        </table:table-row>
        <table:table-row table:style-name="ro1">
          <table:table-cell table:style-name="ce25"/>
          <table:table-cell table:style-name="ce28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5">
          <table:table-cell/>
          <table:table-cell office:value-type="string">
            <text:p>m (en kg) =</text:p>
          </table:table-cell>
          <table:table-cell table:formula="of:=(1/(2*PI()*[.C10]))^(1/3)*60*(4.2*24*3600)^(1/3)*(2E+030)^(2/3)" office:value-type="float" office:value="9.07800374760989E+026">
            <text:p>907800374760989000000000000</text:p>
          </table:table-cell>
          <table:table-cell office:value-type="string">
            <text:p>Masse comparable</text:p>
          </table:table-cell>
          <table:table-cell office:value-type="string">
            <text:p>à M<text:span text:style-name="T1">jupiter</text:span>/2</text:p>
          </table:table-cell>
          <table:table-cell table:style-name="ce35" office:value-type="string">
            <text:p>Exoplanète géante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>
        <table:table-column table:style-name="co2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5" number:min-integer-digits="2"/>
    </number:number-style>
    <number:number-style style:name="N111">
      <number:number number:decimal-places="2" number:min-integer-digits="2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 </meta:initial-creator>
    <meta:creation-date>2013-02-03T18:05:53</meta:creation-date>
    <dc:date>2013-02-05T19:45:57</dc:date>
    <dc:creator>rene </dc:creator>
    <meta:editing-duration>PT53M24S</meta:editing-duration>
    <meta:editing-cycles>3</meta:editing-cycles>
    <meta:generator>LibreOffice/3.5$Linux_x86 LibreOffice_project/350m1$Build-2</meta:generator>
    <meta:document-statistic meta:table-count="3" meta:cell-count="159" meta:object-count="0"/>
  </office:meta>
</office:document-meta>
</file>